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ian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confianz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sobre confianza, funcionamiento y satisfación en instituciones public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N°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1a</text:p>
          </table:table-cell>
          <table:table-cell office:value-type="string" table:style-name="ce3">
            <text:p>En qué medida usted confía en: Fiscalía General del Est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1b</text:p>
          </table:table-cell>
          <table:table-cell office:value-type="string" table:style-name="ce3">
            <text:p>En qué medida usted confía en: Consejo de la Judicatura (juece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1c</text:p>
          </table:table-cell>
          <table:table-cell office:value-type="string" table:style-name="ce3">
            <text:p>En qué medida usted confía en: Defensoría Pública (abogados público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1d</text:p>
          </table:table-cell>
          <table:table-cell office:value-type="string" table:style-name="ce3">
            <text:p>En qué medida usted confía en: Las Fuerzas Armad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1e</text:p>
          </table:table-cell>
          <table:table-cell office:value-type="string" table:style-name="ce3">
            <text:p>En qué medida usted confía en: Seguridad Ciudadana (Policía Nacion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1f</text:p>
          </table:table-cell>
          <table:table-cell office:value-type="string" table:style-name="ce3">
            <text:p>En qué medida usted confía en: Educación Pública (educación básica y bachillerat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1g</text:p>
          </table:table-cell>
          <table:table-cell office:value-type="string" table:style-name="ce3">
            <text:p>En qué medida usted confía en: Educación Pública Superior (Universidad Públic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2a</text:p>
          </table:table-cell>
          <table:table-cell office:value-type="string" table:style-name="ce3">
            <text:p>En los últimos 12 meses, uso los servicios públicos de: ¿Fiscalía General del Estado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2b</text:p>
          </table:table-cell>
          <table:table-cell office:value-type="string" table:style-name="ce3">
            <text:p>En los últimos 12 meses, uso los servicios públicos de: ¿Consejo de la Judicatura (jueces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2c</text:p>
          </table:table-cell>
          <table:table-cell office:value-type="string" table:style-name="ce3">
            <text:p>En los últimos 12 meses, uso los servicios públicos de: ¿Defensoría Pública (abogados públicos)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2d</text:p>
          </table:table-cell>
          <table:table-cell office:value-type="string" table:style-name="ce3">
            <text:p>En los últimos 12 meses, uso los servicios públicos de: ¿Las Fuerzas Armada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2e</text:p>
          </table:table-cell>
          <table:table-cell office:value-type="string" table:style-name="ce3">
            <text:p>En los últimos 12 meses, uso los servicios públicos de: ¿Seguridad Ciudadana (Policía Nacional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2f</text:p>
          </table:table-cell>
          <table:table-cell office:value-type="string" table:style-name="ce3">
            <text:p>En los últimos 12 meses, uso los servicios públicos de: ¿Educación Pública (educación básica y bachillerato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2g</text:p>
          </table:table-cell>
          <table:table-cell office:value-type="string" table:style-name="ce3">
            <text:p>En los últimos 12 meses, uso los servicios públicos de: ¿Educación Pública Superior (Universidad Pública)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3a</text:p>
          </table:table-cell>
          <table:table-cell office:value-type="string" table:style-name="ce3">
            <text:p>Cómo calificaría usted el funcionamiento de: <text:s/>¿Fiscalía General del Est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3b</text:p>
          </table:table-cell>
          <table:table-cell office:value-type="string" table:style-name="ce3">
            <text:p>Cómo calificaría usted el funcionamiento de: <text:s/>¿Consejo de la Judicatura (juece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3c</text:p>
          </table:table-cell>
          <table:table-cell office:value-type="string" table:style-name="ce3">
            <text:p>Cómo calificaría usted el funcionamiento de: <text:s/>¿Defensoría Pública (abogados público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3d</text:p>
          </table:table-cell>
          <table:table-cell office:value-type="string" table:style-name="ce3">
            <text:p>Cómo calificaría usted el funcionamiento de: <text:s/>¿Las Fuerzas Armad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3e</text:p>
          </table:table-cell>
          <table:table-cell office:value-type="string" table:style-name="ce3">
            <text:p>Cómo calificaría usted el funcionamiento de: <text:s/>¿Seguridad Ciudadana (Policía Nacion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3f</text:p>
          </table:table-cell>
          <table:table-cell office:value-type="string" table:style-name="ce3">
            <text:p>Cómo calificaría usted el funcionamiento de: <text:s/>¿Educación Pública (educación básica y bachillerat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3g</text:p>
          </table:table-cell>
          <table:table-cell office:value-type="string" table:style-name="ce3">
            <text:p>Cómo calificaría usted el funcionamiento de: <text:s/>¿Educación Pública Superior (Universidad Públic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4a</text:p>
          </table:table-cell>
          <table:table-cell office:value-type="string" table:style-name="ce3">
            <text:p>Qué tan satisfecho se encuentra con el servicio de: Fiscalía General del Estado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4b</text:p>
          </table:table-cell>
          <table:table-cell office:value-type="string" table:style-name="ce3">
            <text:p>Qué tan satisfecho se encuentra con el servicio de: Consejo de la Judicatura (jueces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4c</text:p>
          </table:table-cell>
          <table:table-cell office:value-type="string" table:style-name="ce3">
            <text:p>Qué tan satisfecho se encuentra con el servicio de: Defensoría Pública (abogados públicos)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82p4d</text:p>
          </table:table-cell>
          <table:table-cell office:value-type="string" table:style-name="ce3">
            <text:p>Qué tan satisfecho se encuentra con el servicio de: Las Fuerzas Armada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4e</text:p>
          </table:table-cell>
          <table:table-cell office:value-type="string" table:style-name="ce3">
            <text:p>Qué tan satisfecho se encuentra con el servicio de: Seguridad Ciudadana (Policía Nacional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4f</text:p>
          </table:table-cell>
          <table:table-cell office:value-type="string" table:style-name="ce3">
            <text:p>Qué tan satisfecho se encuentra con el servicio de: Educación Pública (educación básica y bachillerato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82p4g</text:p>
          </table:table-cell>
          <table:table-cell office:value-type="string" table:style-name="ce3">
            <text:p>Qué tan satisfecho se encuentra con el servicio de: Educación Pública Superior (Universidad Pública)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to2</text:p>
          </table:table-cell>
          <table:table-cell office:value-type="string" table:style-name="ce3">
            <text:p>Estr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xp2</text:p>
          </table:table-cell>
          <table:table-cell office:value-type="string" table:style-name="ce3">
            <text:p>Factor de expans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*</text:p>
          </table:table-cell>
          <table:table-cell office:value-type="string" table:style-name="ce3">
            <text:p>Los campos vacios se deben a que el diseño del formulario contiene flujos.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6:57:00Z</meta:creation-date>
    <dc:date>2021-09-29T19:47:38Z</dc:date>
  </office:meta>
</office:document-meta>
</file>