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ian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confian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confianza, funcionamiento y satisfación en instituciones pu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institución</text:p>
          </table:table-cell>
          <table:table-cell office:value-type="string" table:style-name="ce3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7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</text:p>
          </table:table-cell>
          <table:table-cell office:value-type="string" table:style-name="ce3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ase de Datos de confianz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jose</dc:creator>
    <meta:creation-date>2020-12-02T17:01:11Z</meta:creation-date>
    <dc:date>2021-08-13T14:45:11Z</dc:date>
  </office:meta>
</office:document-meta>
</file>