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292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206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5">
            <text:p>Empresa Eléctrica Pública Estratégica Corporación Nacional de Electricidad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5">
            <text:p>CNELEP-IN-021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5">
            <text:p>CNEL EP._DONATIVOSOFICIALESYPROTOCOLARES_2024ENE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5">
            <text:p>Donativos Oficiales de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5">
            <text:p>Donativos Oficiale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6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Fecha<text:s/></text:p>
          </table:table-cell>
          <table:table-cell office:value-type="string" table:number-columns-spanned="7" table:number-rows-spanned="1" table:style-name="ce5">
            <text:p><text:s/>Fecha en la que la persona o entidad beneficiaria recibie el regalo o donación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text:s/></text:p>
          </table:table-cell>
          <table:table-cell office:value-type="string" table:number-columns-spanned="7" table:number-rows-spanned="1" table:style-name="ce5">
            <text:p>Explicación o detalle sobre el regalo o donativo en cuestión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Motivo<text:s/></text:p>
          </table:table-cell>
          <table:table-cell office:value-type="string" table:number-columns-spanned="7" table:number-rows-spanned="1" table:style-name="ce5">
            <text:p><text:s/>Razón o propósito por el cual se recibe e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Persona natural o jurídica<text:s/></text:p>
          </table:table-cell>
          <table:table-cell office:value-type="string" table:number-columns-spanned="7" table:number-rows-spanned="1" table:style-name="ce5">
            <text:p>Referencia a la persona física o entidad legal que entrega e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2">
            <text:p>Enlace para descargar el documento mediante el cual se oficializa el regalo o donativo</text:p>
          </table:table-cell>
          <table:table-cell office:value-type="string" table:number-columns-spanned="7" table:number-rows-spanned="1" table:style-name="ce5">
            <text:p>Enlace para descargar el documento detallado respecto a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992" table:style-name="ro2">
          <table:table-cell table:number-columns-repeated="26" table:style-name="ce3"/>
          <table:table-cell table:number-columns-repeated="16358"/>
        </table:table-row>
        <table:table-row table:number-rows-repeated="1047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45:09Z</meta:creation-date>
    <dc:date>2024-01-26T21:31:07Z</dc:date>
  </office:meta>
</office:document-meta>
</file>