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Hiperv_237_nculo" style:data-style-name="N0">
      <style:table-cell-properties fo:border="thin solid #000000" style:vertical-align="middle" fo:wrap-option="wrap"/>
      <style:text-properties fo:color="#0563C1" style:text-underline-style="solid" style:text-underline-type="single"/>
    </style:style>
    <style:style style:name="ce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0.292291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8.2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Consejo Nacional para la Igualdad de Discapacidades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1.96875in" svg:y="0.229166666666667in" svg:width="1.5in" svg:height="0.82291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PM-04-2021-V01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1" svg:x="1.96875in" svg:y="0.44791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Registro Nacional de Discapacidades del Ministerio de Salud Pública y Registro del Bono Joaquin Gallegos Lara del Ministerio de Inclusión Económica y Social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1.96875in" svg:y="0.65625in" svg:width="1.5in" svg:height="0.8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Bono Joaquin Gallegos Lara</text:p>
          </table:table-cell>
          <table:table-cell table:number-columns-repeated="16382"/>
        </table:table-row>
        <table:table-row table:style-name="ro3">
          <table:table-cell office:value-type="string" table:style-name="ce2">
            <office:annotation draw:style-name="a3" svg:x="1.96875in" svg:y="0.854166666666667in" svg:width="1.5in" svg:height="0.82291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información de las personas con discapacidad beneficiarias del Bono Joaquin Gallegos Lara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4" svg:x="1.96875in" svg:y="1.125in" svg:width="1.5in" svg:height="0.822916666666667in">
              <dc:creator>JP</dc:creator>
              <text:p><text:span text:style-name="T1">JP:</text:span><text:span text:style-name="T2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4">
            <text:p><text:a xlink:href="http://www.consejodiscapacidades.gob.ec/">www.consejodiscapacidades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3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1-12-20T00:00:00" table:style-name="ce5">
            <text:p>2021-12-2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trimestral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5" svg:x="1.96875in" svg:y="1.94791666666667in" svg:width="1.5in" svg:height="0.822916666666667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Base de Datos del Registro Nacional de Discapacidades del Ministerio de Salud Pública y del Ministerio de Inclusión Económica y Soci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N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6" svg:x="1.96875in" svg:y="2.35416666666667in" svg:width="1.5in" svg:height="0.822916666666667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4">
            <text:p><text:a xlink:href="mailto:james.castaneda@consejodiscapacidades.gob.ec">james.castaneda@consejodiscapacidades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7" svg:x="1.96875in" svg:y="2.57291666666667in" svg:width="1.5in" svg:height="0.822916666666667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3">
            <text:p>discapacidad, persona, salud, bono, pensión</text:p>
          </table:table-cell>
          <table:table-cell table:number-columns-repeated="16382"/>
        </table:table-row>
        <table:table-row table:style-name="ro4">
          <table:table-cell office:value-type="string" table:style-name="ce2">
            <text:p>URI</text:p>
          </table:table-cell>
          <table:table-cell office:value-type="string" table:style-name="ce4">
            <text:p><text:a xlink:href="http://www.consejodiscapacidades.gob.ec/estadisticas-de-discapacidad/">www.consejodiscapacidades.gob.ec/estadisticas-de-discapacidad/</text:a></text:p>
          </table:table-cell>
          <table:table-cell table:number-columns-repeated="16382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426</meta:generator>
    <meta:initial-creator>JP</meta:initial-creator>
    <dc:creator>fvillamarin1</dc:creator>
    <meta:creation-date>2020-12-02T17:01:11Z</meta:creation-date>
    <dc:date>2021-12-20T20:08:05Z</dc:date>
  </office:meta>
</office:document-meta>
</file>