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ón y Control de la Bioseguridad y Cuarentena para Galápag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09375in" svg:y="0.0625in" svg:width="1.40625in" svg:height="0.947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NPB-0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09375in" svg:y="0.270833333333333in" svg:width="1.40625in" svg:height="1.14583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BG_ingreso_plaguicidas_Galapagos_2025_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09375in" svg:y="0.479166666666667in" svg:width="1.40625in" svg:height="1.14583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Base de datos Institucional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09375in" svg:y="0.6875in" svg:width="1.40625in" svg:height="1.1458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productos, presentación y cantidad de los plaguicidas que ingresaron a las islas Galápago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</text:p>
          </table:table-cell>
          <table:table-cell office:value-type="string" table:style-name="ce4">
            <text:p>Fecha que ingresan los plaguicidas en los barcos de carga a las islas Galápago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ductos</text:p>
          </table:table-cell>
          <table:table-cell office:value-type="string" table:style-name="ce4">
            <text:p>Se presenta el nombre comercial del producto plaguicida que ingresó a las isla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grediente Activo</text:p>
          </table:table-cell>
          <table:table-cell office:value-type="string" table:style-name="ce4">
            <text:p>Describe el ingrediente activo del producto agroquímico que ingresa.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tegoría Toxicológica</text:p>
          </table:table-cell>
          <table:table-cell office:value-type="string" table:style-name="ce3">
            <text:p>Define la categoria toxicológica de la etiqueta del producto,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idad</text:p>
          </table:table-cell>
          <table:table-cell office:value-type="string" table:style-name="ce4">
            <text:p>Es el número total de plaguicidas que ingresaron a las islas Galápago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esentación</text:p>
          </table:table-cell>
          <table:table-cell office:value-type="string" table:style-name="ce4">
            <text:p>Se refiere al tipo de envase que tiene cada plaguicida: caneca, frasco, galón, funda, sobre, tubo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tenido</text:p>
          </table:table-cell>
          <table:table-cell office:value-type="string" table:style-name="ce4">
            <text:p>Representa elcontenido neto de la unidad de plaguicid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idad de medida</text:p>
          </table:table-cell>
          <table:table-cell office:value-type="string" table:style-name="ce4">
            <text:p>Se presenta las unidades de medida en las que vienen los plaguicidas: kg, gr, lt, ml, etc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vincia destino</text:p>
          </table:table-cell>
          <table:table-cell office:value-type="string" table:style-name="ce4">
            <text:p>Código de la provincia de destino de los plaguicida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ón destino</text:p>
          </table:table-cell>
          <table:table-cell office:value-type="string" table:style-name="ce4">
            <text:p>Código del cantón de destino de los plaguicida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rroquia destino</text:p>
          </table:table-cell>
          <table:table-cell office:value-type="string" table:style-name="ce4">
            <text:p>Código de la parroquia de destino de los plaguicida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mbarcación</text:p>
          </table:table-cell>
          <table:table-cell office:value-type="string" table:style-name="ce4">
            <text:p>Nombre de la embarcación en la que arriban los plaguicidas al archipielago.<text:s/>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JP</meta:initial-creator>
    <dc:creator>Microsoft Office User</dc:creator>
    <meta:creation-date>2020-12-02T16:57:00Z</meta:creation-date>
    <dc:date>2026-01-12T16:43:52Z</dc:date>
  </office:meta>
</office:document-meta>
</file>