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rect draw:z-index="1" draw:layer="Invisible" draw:name="Comentario 2">
            <svg:title/>
            <svg:desc/>
          </draw:rect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36458333333333in" svg:y="0.0833333333333333in" svg:width="1.83333333333333in" svg:height="1.23958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4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36458333333333in" svg:y="0.354166666666667in" svg:width="1.83333333333333in" svg:height="1.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PlaguicidasGalapago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36458333333333in" svg:y="0.625in" svg:width="1.83333333333333in" svg:height="1.42708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36458333333333in" svg:y="0.895833333333333in" svg:width="1.83333333333333in" svg:height="1.42708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roductos, presentacion y cantidad de los plaguicidas que ingresaron a las islas Galápagos en el año 2025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4" svg:x="3.36458333333333in" svg:y="1.16666666666667in" svg:width="1.83333333333333in" svg:height="1.42708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1-12T00:00:00" table:style-name="ce6">
            <text:p>2026-01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36458333333333in" svg:y="2.4375in" svg:width="1.83333333333333in" svg:height="1.260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ocu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36458333333333in" svg:y="2.97916666666667in" svg:width="1.83333333333333in" svg:height="1.26041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david.arana@abgalapagos.gob.ec">david.arana@abgalapago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36458333333333in" svg:y="3.25in" svg:width="1.83333333333333in" svg:height="1.27083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lapagos , productos, plaguici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JP</meta:initial-creator>
    <dc:creator>Microsoft Office User</dc:creator>
    <meta:creation-date>2020-12-02T17:01:11Z</meta:creation-date>
    <dc:date>2026-01-12T16:47:00Z</dc:date>
  </office:meta>
</office:document-meta>
</file>