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95959"/>
      <style:text-properties fo:color="#FFFFFF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59595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DICCIONARIO DE DATOS - SERVIDORES PÚBLICOS QUE INTERVIENE EN PROCESOS DE CONTRATACIÓN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TE-20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PROCESOS DE LICITACIONES Y ADQUISI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5">
            <text:p>Detección Investig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ripción</text:p>
          </table:table-cell>
          <table:table-cell office:value-type="string" table:number-columns-spanned="1" table:number-rows-spanned="2" table:style-name="ce15">
            <text:p>Conjunto <text:s/>de <text:s/>datos <text:s/>sobre <text:s/>oportunidades <text:s/>anunciadas para contratos públicos, procedimientos de licitación y contratos adjudicados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9">
            <text:p>INFORMACIÓN</text:p>
          </table:table-cell>
          <table:table-cell office:value-type="string" table:style-name="ce10">
            <text:p>• Proceso de Licitación: Servicio de pólizas de Seguros Multiriesgo, Vehículos, Responsabilidad Civil, Fidelidad y Accidentes personales de la Comisión de Tránsito del Ecuador.</text:p>
            <text:p>Procesos de Adquisicón:<text:s/></text:p>
            <text:p>•Actualización del servicio de licenciamiento para el antivirus de la Comisión de Tránsito del Ecuador</text:p>
            <text:p>•Adquisición de neumáticos para vehículos del parque automotor de la Comisión de Tránsito del Ecuador</text:p>
            <text:p>•Adquisición de neumáticos 245/70r19.5 para vehículos de UREM de la Comisión de Tránsito del Ecuador</text:p>
            <text:p>•Adquisición de neumáticos 150/70r17 para motos de la Comisión de Tránsito del Ecuador</text:p>
            <text:p>•Adquisición de neumáticos 110/80r19 para motos de la Comisión de Tránsito del Ecuador</text:p>
            <text:p>•Adquisición de discos para storage zfs 3-2 para la Comisión de Tránsito del Ecuador</text:p>
            <text:p>• Adquisición de partes y piezas como parte del proyecto de inversión “Repotenciación de la infraestructura tecnológica y operativa de la CTE"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UP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mbre del Proyecto</text:p>
          </table:table-cell>
          <table:table-cell office:value-type="string" table:style-name="ce12">
            <text:p>Procesos de Contratacion Publica (Entidad Contratante)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opósit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eríodo de Ejecución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Total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ictamen de prioridad vigente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stado del proyect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objetivo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política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d_meta_PND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Codifica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Comprometi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nto Devengado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# Provincias beneficiada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ovincias beneficiada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# Procesos planificados</text:p>
          </table:table-cell>
          <table:table-cell office:value-type="string" table:style-name="ce12">
            <text:p>N/A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rada Tualombo Diana Marianela</meta:initial-creator>
    <dc:creator>Estrada Tualombo Diana Marianela</dc:creator>
    <meta:creation-date>2025-06-17T17:06:04Z</meta:creation-date>
    <dc:date>2025-06-17T17:30:37Z</dc:date>
  </office:meta>
</office:document-meta>
</file>