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PM-01-2025-V0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InspeccionesCasco_PM_2025 Enero-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s inspecciones de casco de embarcaciones maritimas nacionales y extranjeras en las estaciones de arribo de las islas Galápagos.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6-01-06T00:00:00" table:style-name="ce6">
            <text:p>2026-01-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9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8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1">
            <text:p><text:a xlink:href="mailto:david.arana@abgalapagos.gob.ec">david.arana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nspecciones, cascos, embarcaciones<text:s text:c="2"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bioseguridadgalapagos.gob.ec/transparencia-2/">https://bioseguridadgalapagos.gob.ec/transparencia-2/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P</meta:initial-creator>
    <dc:creator>Oswaldo Angulo</dc:creator>
    <meta:creation-date>2020-12-02T17:01:11Z</meta:creation-date>
    <dc:date>2026-01-06T17:59:43Z</dc:date>
  </office:meta>
</office:document-meta>
</file>