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ATE_AutorizacionesRecursoHidrico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utorizaciones del Recurso Hídric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esenta la descripción territorial y de las unidades hidrográficas que facilita la otorgación de autorizaciones de uso y aprovechamiento del recurso hídric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7T00:00:00" table:style-name="ce5">
            <text:p>17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del Recurso Hídri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Unidad hidrográfica, Recurso Hídrico, Uso, Aprovechamiento, Autorización, Codificación Geográfica Estadística, Caudal, Sitio de captación, Fuente hídrica, Pfafstetter, Cota, Vigente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6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Gonzalo Fabián Asqui Balladares</dc:creator>
    <meta:creation-date>2020-12-02T17:01:11Z</meta:creation-date>
    <dc:date>2021-11-17T16:10:46Z</dc:date>
  </office:meta>
</office:document-meta>
</file>