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rimestral de volumen de crédito y contingentes por tipo de crédito, destino geográfico y destino económico otorgados por la Corporación Financiera Nacional B.P. con corte al mes de diciembre 202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dbenavides</dc:creator>
    <meta:creation-date>2020-12-02T16:57:00Z</meta:creation-date>
    <dc:date>2026-02-02T16:31:38Z</dc:date>
  </office:meta>
</office:document-meta>
</file>