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00000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ECON_ENESEM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19_ENESEM_ESTABLECIMIEN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económica de los establecimientos de las <text:s/>empresas que se dedican a las actividades del sector de Manufactura, Minería, Construcción, Comercio, Servicios; sean estos únicos, matrices, sucursales y/o auxiliares, según tamaños de empresas: grandes, medianas tipo A y B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3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1T00:00:00" table:style-name="ce6">
            <text:p>2021-08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Encuesta Estructural Empresarial_ENESE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<text:a xlink:href="mailto:Roberto_Chaves@inec.gob.ec">Roberto_Chaves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stablecimientos, actividad económica, ventas, personal ocupado, sueldos y salari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s://www.ecuadorencifras.gob.ec/encuesta-a-empresas/">https://www.ecuadorencifras.gob.ec/encuesta-a-empres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Joselyn Quisnancela</dc:creator>
    <meta:creation-date>2020-12-02T17:01:11Z</meta:creation-date>
    <dc:date>2021-08-13T20:07:25Z</dc:date>
  </office:meta>
</office:document-meta>
</file>