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8.01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9166666666667in" svg:y="0.135416666666667in" svg:width="2.25in" svg:height="1.2291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9166666666667in" svg:y="0.416666666666667in" svg:width="2.25in" svg:height="1.2187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BIODIVERSIDAD_2021_no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9166666666667in" svg:y="0.75in" svg:width="2.25in" svg:height="1.2291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FLORAZAPALLO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9166666666667in" svg:y="1.04166666666667in" svg:width="2.25in" svg:height="1.2291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Especies de plantas registradas en el Cerro Zapallo, ubicado en la Esmeraldas Ecuador. <text:s/>Los remanentes boscosos del Cerro Zapallo forman parte del Sector de la Cordillera Costera del Chocó en la provincia de Esmeraldas, abarcan un rango altitudinal de 294 a 575 m y corresponden a los ecosistemas de bosque siempre verde montano bajo y Bosque siempre verde estacional piemontano de la Cordillera Costera del Chocó. Las especies de plantas registradas son iguales o mayores a 2.5 cm de DAP en transectos lineales de 50 x 4 m y colecciones generales. Las colecciones botánicas se encuentran depositados en el Herbario QCNE del Instituto Nacional de Biodiversidad bajo la serie de colección 2500 a 2700 númer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mily</text:p>
          </table:table-cell>
          <table:table-cell office:value-type="string" table:style-name="ce3">
            <text:p>Unidad sistemática y una categoría taxonómica ubicada entre el Orden y Géner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cientific_name</text:p>
          </table:table-cell>
          <table:table-cell office:value-type="string" table:style-name="ce3">
            <text:p>El nombre científico completo de la planta. Al formar parte de una identificación, éste es el nombre en el rango taxonómico de nivel más bajo que se pueda determinar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cientificNameAuthorship</text:p>
          </table:table-cell>
          <table:table-cell office:value-type="string" table:style-name="ce5">
            <text:p>La información de autoría para el nombre científico, formateado de acuerdo con las convenciones del código de nomenclatura aplicabl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axonId</text:p>
          </table:table-cell>
          <table:table-cell office:value-type="string" table:style-name="ce5">
            <text:p>Identificador para el conjunto de información de taxón (datos asociados con la clase de taxón). Puede ser un identificador único global o un identificador específico del conjunto de datos.</text:p>
          </table:table-cell>
          <table:table-cell table:number-columns-repeated="16382"/>
        </table:table-row>
        <table:table-row table:number-rows-repeated="5" table:style-name="ro1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5"/>
          <table:table-cell table:style-name="ce8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6"/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abio</dc:creator>
    <meta:creation-date>2020-12-02T16:57:00Z</meta:creation-date>
    <dc:date>2021-11-23T21:49:11Z</dc:date>
    <meta:editing-cycles>6</meta:editing-cycles>
    <meta:editing-duration>PT3422S</meta:editing-duration>
  </office:meta>
</office:document-meta>
</file>