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E4D6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shapes>
          <draw:rect draw:z-index="1" draw:layer="Invisible" draw:name="Comentario 5">
            <svg:title/>
            <svg:desc/>
          </draw:rect>
          <draw:rect draw:z-index="2" draw:layer="Invisible" draw:name="Comentario 4">
            <svg:title/>
            <svg:desc/>
          </draw:rect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Nacional de Tránsi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0416666666666667in" svg:width="1.08333333333333in" svg:height="0.9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NT-2022-MAR-LI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197916666666667in" svg:width="1.08333333333333in" svg:height="1.11458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NT DATOS LICENCIAS 2022 MA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2" svg:x="1.96875in" svg:y="0.364583333333333in" svg:width="1.08333333333333in" svg:height="1.11458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6">
            <text:p>Licencias de conducir emitidas mensualmente profesionales y no profesionales a escala nacional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3" svg:x="1.96875in" svg:y="0.520833333333333in" svg:width="1.08333333333333in" svg:height="1.11458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de la emisón del tipo de licencias de conducir profesionales y no profesionales por provinci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0.854166666666667in" svg:width="1.08333333333333in" svg:height="0.937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nt.gob.ec/">www.ant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06-15T00:00:00" table:style-name="ce8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69791666666667in" svg:width="1.08333333333333in" svg:height="0.7291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estadísticas de licencias emitidas por categoría, corte 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01041666666667in" svg:width="1.08333333333333in" svg:height="0.7291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andrea.romero@ant.gob.ec">andrea.romero@ant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16666666666667in" svg:width="1.08333333333333in" svg:height="0.72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nsporte, licencias,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NA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JP</meta:initial-creator>
    <dc:creator>Microsoft Office User</dc:creator>
    <meta:creation-date>2020-12-02T17:01:11Z</meta:creation-date>
    <dc:date>2022-05-05T13:53:31Z</dc:date>
  </office:meta>
</office:document-meta>
</file>