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IGE_Visor Patrimonio Geológico del Ecuador_DD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IGE_Visor Patrimonio Geológico del Ecuador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SOR PATRIMONIO GEOLÓGICO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un catálogo de los 196 lugares de Interés Geológico (LIG’s) que fueron identificados y evaluados por parte del proyecto "IDENTIFICACIÓN DEL PATRIMONIO GEOLÓGICO EN EL ECUADOR", orientados a la difusión y protección de su valor geológic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ttps://visores.geoenergia.gob.ec/servicios/apps/webappviewer/index.html?id=71fb818750294341a2c3a49b1dc60139</text:p>
          </table:table-cell>
          <table:table-cell office:value-type="string" table:style-name="ce6">
            <text:p>Cada LIG presenta datos como: nombre, detalles de ubicación, valoración científica, didáctica y turística, valoración de susceptibilidad y riesgo de degradación, stuación geológica, tipo de interés geológico principal, unidad litoestratigráfica, descripción del sitio y fotografías.<text:s/>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5" table:style-name="ro1">
          <table:table-cell table:number-columns-repeated="2" table:style-name="ce8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5-11-06T16:24:54Z</dc:date>
  </office:meta>
</office:document-meta>
</file>