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3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5">
            <text:p>Institución</text:p>
          </table:table-cell>
          <table:table-cell office:value-type="string" table:style-name="ce6">
            <text:p>INSTITUTO DE INVESTIGACIÓN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7">
            <text:p>IIGE_Visor Patrimonio Geológico del Ecuador_PM_202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7">
            <text:p>IIGE_Visor Patrimonio Geológico del Ecuador_PM_20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VISOR GEOGRÁFICO DE LUGARES DE INTERÉS GEOLÓGICO DEL ECUADOR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6">
            <text:p>Contiene un catálogo de los 196 lugares de Interés Geológico (LIG’s) que fueron identificados y evaluados por parte del proyecto "IDENTIFICACIÓN DEL PATRIMONIO GEOLÓGICO EN EL ECUADOR", orientados a la difusión y protección de su valor geológico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ódigo institución</text:p>
          </table:table-cell>
          <table:table-cell office:value-type="string" table:style-name="ce2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cenc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cha de creación</text:p>
          </table:table-cell>
          <table:table-cell office:value-type="date" office:date-value="2022-01-01T00:00:00" table:style-name="ce9">
            <text:p>2022-01-0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recuencia de actualización</text:p>
          </table:table-cell>
          <table:table-cell office:value-type="string" table:style-name="ce7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chivo maestro</text:p>
          </table:table-cell>
          <table:table-cell office:value-type="string" table:style-name="ce6">
            <text:p>Banco de Información Geológico del Ecu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ponsable</text:p>
          </table:table-cell>
          <table:table-cell office:value-type="string" table:style-name="ce3">
            <text:p><text:a xlink:href="mailto:gabriela.andrade@geoenergia.gob.ec">gabriela.andrade@geoenergia.gob.ec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tiquetas</text:p>
          </table:table-cell>
          <table:table-cell office:value-type="string" table:style-name="ce6">
            <text:p>Patrimonio; Geológico;Visor; identific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<text:a xlink:href="https://visores.geoenergia.gob.ec/servicios/apps/webappviewer/index.html?id=71fb818750294341a2c3a49b1dc60139">https://visores.geoenergia.gob.ec/servicios/apps/webappviewer/index.html?id=71fb818750294341a2c3a49b1dc60139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5-11-06T16:03:11Z</dc:date>
  </office:meta>
</office:document-meta>
</file>