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3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/>
    <style:style style:name="ce3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7" style:family="table-cell" style:parent-style-name="Hipervínculo" style:data-style-name="N0">
      <style:table-cell-properties fo:background-color="#ffffff" fo:wrap-option="wrap" fo:border="0.06pt solid #000000" style:vertical-align="middle"/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ce5" style:family="table-cell" style:parent-style-name="Default" style:data-style-name="N112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ínculo" style:data-style-name="N0">
      <style:table-cell-properties fo:background-color="#ffffff" fo:wrap-option="wrap" fo:border="0.06pt solid #000000" style:vertical-align="middle"/>
      <style:text-properties fo:color="#0563c1" fo:font-size="10pt" style:text-underline-style="solid" style:text-underline-width="auto" style:text-underline-color="font-color" style:font-size-asian="10pt" style:font-size-complex="10pt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/>
        <table:table-row table:style-name="ro1">
          <table:table-cell table:style-name="ce2" office:value-type="string" calcext:value-type="string">
            <text:p>Institución</text:p>
          </table:table-cell>
          <table:table-cell table:style-name="ce3" office:value-type="string" calcext:value-type="string">
            <text:p>Instituto Nacional de Investigaciones Agropecuarias</text:p>
          </table:table-cell>
          <table:table-cell table:style-name="ce8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0.505cm" draw:caption-point-x="-0.381cm" draw:caption-point-y="-0.043cm">
              <dc:creator>JP</dc:creator>
              <dc:date>2026-01-21T13:29:00</dc:date>
              <text:p><text:span text:style-name="T1">JP:</text:span></text:p>
              <text:p><text:span text:style-name="T2">Código de este Documento</text:span></text:p>
            </office:annotation>
            <text:p>Identificador</text:p>
          </table:table-cell>
          <table:table-cell table:style-name="ce4" office:value-type="string" calcext:value-type="string">
            <text:p>INIAP_META_IN002</text:p>
          </table:table-cell>
          <table:table-cell table:style-name="ce8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0.983cm" draw:caption-point-x="-0.381cm" draw:caption-point-y="-0.07cm">
              <dc:creator>JP</dc:creator>
              <dc:date>2026-01-21T13:29:00</dc:date>
              <text:p><text:span text:style-name="T1">JP:</text:span></text:p>
              <text:p><text:span text:style-name="T2">Nombre del Archivo de Datos</text:span></text:p>
            </office:annotation>
            <text:p>Documento Referencia</text:p>
          </table:table-cell>
          <table:table-cell table:style-name="ce3" office:value-type="string" calcext:value-type="string">
            <text:p>INIAP_PUBLICACIONTECNICA_2025ENE.csv</text:p>
          </table:table-cell>
          <table:table-cell table:style-name="ce8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1.434cm" draw:caption-point-x="-0.381cm" draw:caption-point-y="-0.069cm">
              <dc:creator>JP</dc:creator>
              <dc:date>2026-01-21T13:29:00</dc:date>
              <text:p><text:span text:style-name="T1">JP:</text:span></text:p>
              <text:p><text:span text:style-name="T2">Nombre o título del Conjunto de Datos</text:span></text:p>
            </office:annotation>
            <text:p>Nombre</text:p>
          </table:table-cell>
          <table:table-cell table:style-name="ce3" office:value-type="string" calcext:value-type="string">
            <text:p>Publicaciones técnicas INIAP</text:p>
          </table:table-cell>
          <table:table-cell table:style-name="ce8" table:number-columns-repeated="16382"/>
        </table:table-row>
        <table:table-row table:style-name="ro2">
          <table:table-cell table:style-name="ce2" office:value-type="string" calcext:value-type="string">
            <office:annotation draw:style-name="gr1" svg:width="3.81cm" svg:height="2.09cm" svg:x="5.001cm" svg:y="1.859cm" draw:caption-point-x="-0.381cm" draw:caption-point-y="-0.043cm">
              <dc:creator>JP</dc:creator>
              <dc:date>2026-01-21T13:29:00</dc:date>
              <text:p><text:span text:style-name="T1">JP:</text:span></text:p>
              <text:p><text:span text:style-name="T2">Descripción del Conjunto de Datos</text:span></text:p>
            </office:annotation>
            <text:p>Descripción</text:p>
          </table:table-cell>
          <table:table-cell table:style-name="ce3" office:value-type="string" calcext:value-type="string">
            <text:p>Contiene la información de las publicaciones técnicas del INIAP</text:p>
          </table:table-cell>
          <table:table-cell table:style-name="ce8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2.548cm" draw:caption-point-x="-0.381cm" draw:caption-point-y="0.168cm">
              <dc:creator>JP</dc:creator>
              <dc:date>2026-01-21T13:29:00</dc:date>
              <text:p><text:span text:style-name="T1">JP:</text:span></text:p>
              <text:p><text:span text:style-name="T2">direccion web institucional</text:span></text:p>
            </office:annotation>
            <text:p>Código institución</text:p>
          </table:table-cell>
          <table:table-cell table:style-name="ce7" office:value-type="string" calcext:value-type="string">
            <text:p><text:a xlink:href="https://www.iniap.gob.ec/" xlink:type="simple">https://www.iniap.gob.ec/</text:a></text:p>
          </table:table-cell>
          <table:table-cell table:style-name="ce8" table:number-columns-repeated="16382"/>
        </table:table-row>
        <table:table-row table:style-name="ro1">
          <table:table-cell table:style-name="ce2" office:value-type="string" calcext:value-type="string">
            <text:p>Licencia</text:p>
          </table:table-cell>
          <table:table-cell table:style-name="ce3" office:value-type="string" calcext:value-type="string">
            <text:p>CC-BY-4.0</text:p>
          </table:table-cell>
          <table:table-cell table:style-name="ce8" table:number-columns-repeated="16382"/>
        </table:table-row>
        <table:table-row table:style-name="ro1">
          <table:table-cell table:style-name="ce2" office:value-type="string" calcext:value-type="string">
            <text:p>Fecha de creación</text:p>
          </table:table-cell>
          <table:table-cell table:style-name="ce5" office:value-type="date" office:date-value="2021-10-28" calcext:value-type="date">
            <text:p>2021-10-28</text:p>
          </table:table-cell>
          <table:table-cell table:style-name="ce8" table:number-columns-repeated="16382"/>
        </table:table-row>
        <table:table-row table:style-name="ro1">
          <table:table-cell table:style-name="ce2" office:value-type="string" calcext:value-type="string">
            <text:p>Frecuencia de actualización</text:p>
          </table:table-cell>
          <table:table-cell table:style-name="ce3" office:value-type="string" calcext:value-type="string">
            <text:p>anual</text:p>
          </table:table-cell>
          <table:table-cell table:style-name="ce8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4.327cm" draw:caption-point-x="-0.381cm" draw:caption-point-y="0.195cm">
              <dc:creator>JP</dc:creator>
              <dc:date>2026-01-21T13:29:00</dc:date>
              <text:p><text:span text:style-name="T1">JP:</text:span></text:p>
              <text:p><text:span text:style-name="T2">Fuente u origen de los datos</text:span></text:p>
            </office:annotation>
            <text:p>Archivo maestro</text:p>
          </table:table-cell>
          <table:table-cell table:style-name="ce3" office:value-type="string" calcext:value-type="string">
            <text:p>Base de datos Biblioteca</text:p>
          </table:table-cell>
          <table:table-cell table:style-name="ce8" table:number-columns-repeated="16382"/>
        </table:table-row>
        <table:table-row table:style-name="ro1">
          <table:table-cell table:style-name="ce2" office:value-type="string" calcext:value-type="string">
            <text:p>Anonimización</text:p>
          </table:table-cell>
          <table:table-cell table:style-name="ce3" office:value-type="string" calcext:value-type="string">
            <text:p>No</text:p>
          </table:table-cell>
          <table:table-cell table:style-name="ce8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5.204cm" draw:caption-point-x="-0.381cm" draw:caption-point-y="0.221cm">
              <dc:creator>JP</dc:creator>
              <dc:date>2026-01-21T13:29:00</dc:date>
              <text:p><text:span text:style-name="T1">JP:</text:span></text:p>
              <text:p><text:span text:style-name="T2">correo del funcionario responsable dentro de la institución</text:span></text:p>
            </office:annotation>
            <text:p>Responsable</text:p>
          </table:table-cell>
          <table:table-cell table:style-name="ce6" office:value-type="string" calcext:value-type="string">
            <text:p><text:a xlink:href="mailto:lya.vera@iniap.gob.ec" xlink:type="simple">lya.vera@iniap.gob.ec</text:a></text:p>
          </table:table-cell>
          <table:table-cell table:style-name="ce8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5.682cm" draw:caption-point-x="-0.381cm" draw:caption-point-y="0.195cm">
              <dc:creator>JP</dc:creator>
              <dc:date>2026-01-21T13:29:00</dc:date>
              <text:p><text:span text:style-name="T1">JP:</text:span></text:p>
              <text:p><text:span text:style-name="T2">Idioma</text:span></text:p>
            </office:annotation>
            <text:p>Lenguaje</text:p>
          </table:table-cell>
          <table:table-cell table:style-name="ce3" office:value-type="string" calcext:value-type="string">
            <text:p>español</text:p>
          </table:table-cell>
          <table:table-cell table:style-name="ce8" table:number-columns-repeated="16382"/>
        </table:table-row>
        <table:table-row table:style-name="ro1">
          <table:table-cell table:style-name="ce2" office:value-type="string" calcext:value-type="string">
            <text:p>Etiquetas</text:p>
          </table:table-cell>
          <table:table-cell table:style-name="ce3" office:value-type="string" calcext:value-type="string">
            <text:p>publicaciones técnicas, agropecuaria, investigación</text:p>
          </table:table-cell>
          <table:table-cell table:style-name="ce8" table:number-columns-repeated="16382"/>
        </table:table-row>
        <table:table-row table:style-name="ro1">
          <table:table-cell table:style-name="ce2" office:value-type="string" calcext:value-type="string">
            <text:p>URI</text:p>
          </table:table-cell>
          <table:table-cell table:style-name="ce6" office:value-type="string" calcext:value-type="string">
            <text:p><text:a xlink:href="https://repositorio.iniap.gob.ec/" xlink:type="simple">https://repositorio.iniap.gob.ec</text:a></text:p>
          </table:table-cell>
          <table:table-cell table:style-name="ce8" table:number-columns-repeated="16382"/>
        </table:table-row>
        <table:table-row table:style-name="ro3" table:number-rows-repeated="1048560">
          <table:table-cell table:number-columns-repeated="2"/>
          <table:table-cell table:style-name="ce8" table:number-columns-repeated="16382"/>
        </table:table-row>
        <table:table-row table:style-name="ro3">
          <table:table-cell table:number-columns-repeated="2"/>
          <table:table-cell table:style-name="ce8"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style:rfc-language-tag="es-419" fo:language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style:rfc-language-tag="es-419" fo:language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date-style style:name="N112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2">
      <number:text-content/>
      <style:map style:condition="value()&lt;=1.7976931348623157E+308" style:apply-style-name="N112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JP</meta:initial-creator>
    <meta:creation-date>2020-12-02T17:01:11Z</meta:creation-date>
    <dc:date>2026-01-21T13:30:01.003487700</dc:date>
    <meta:editing-duration>PT23S</meta:editing-duration>
    <meta:editing-cycles>1</meta:editing-cycles>
    <meta:document-statistic meta:table-count="1" meta:cell-count="30" meta:object-count="0"/>
  </office:meta>
</office:document-meta>
</file>