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7-2025-V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SolicitudRefugio_2025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SOLICITANTES DE REFUG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personas solicitantes de protección internacional bajo la figura de refugio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10-01T00:00:00" table:style-name="ce5">
            <text:p>2025-10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ProGres V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7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mdavalos@cancilleria.gob.ec">mdavalos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refugio, prot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09-24T14:12:22Z</dc:date>
  </office:meta>
</office:document-meta>
</file>