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7-2025-V0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SolicitudRefugio_2025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SOLICITANTES DE REFUG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s personas solicitantes de protección internacional bajo la figura de refugio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la privacidad de los ciudadanos involucrados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12-26T00:00:00" table:style-name="ce5">
            <text:p>2025-12-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ProGres V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mdavalos@cancilleria.gob.ec">mdavalos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refugio, prot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5-12-10T17:17:15Z</dc:date>
  </office:meta>
</office:document-meta>
</file>