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04166666666667in" svg:y="0.135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04166666666667in" svg:y="0.4479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SolicitudRefugio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04166666666667in" svg:y="0.791666666666667in" svg:width="2.29166666666667in" svg:height="1.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SOLICITANTES DE REFUG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04166666666667in" svg:y="1.10416666666667in" svg:width="2.29166666666667in" svg:height="1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personas solicitantes de protección internacional bajo la figura de refugi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de Creación</text:p>
          </table:table-cell>
          <table:table-cell office:value-type="string" table:style-name="ce3">
            <text:p>Contiene la información de la fecha de solicitud del servicio requerido por la persona con necesidad de protección internacion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la persona con protección internacional solicito el servicio de refugio, el cual es brindado por el MREMH a nivel nacional (Ecuador)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Estatus Legal</text:p>
          </table:table-cell>
          <table:table-cell office:value-type="string" table:style-name="ce7">
            <text:p>Especifica el estatus legal de la persona con necesidad de protección internacional <text:s/>que ingresaron una solicitud: <text:s text:c="106"/>1.- Otros de Interes <text:s text:c="113"/>2.- Solicitantes de asilo <text:s text:c="109"/>3.- No de Interes <text:s text:c="118"/>4.- Refugiado <text:s text:c="124"/>5.- Apatri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énero</text:p>
          </table:table-cell>
          <table:table-cell office:value-type="string" table:style-name="ce3">
            <text:p>Variable cualitativa de las personas con necesidad de protección internacional, siendo masculino, femenino y otro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 la persona con necesidad de protección internacional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rupo Etario</text:p>
          </table:table-cell>
          <table:table-cell office:value-type="string" table:style-name="ce9">
            <text:p>Especifica el rango etario de las personas con necesidad de protección internacional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 la persona con necesidad de protección internacional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Pais de Origen</text:p>
          </table:table-cell>
          <table:table-cell office:value-type="string" table:style-name="ce3">
            <text:p>Define el país de la persona con necesidad de protección internacional. En el caso que no se conozca el país de origen de la persona, se colocará "Desconocido"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stado Civil</text:p>
          </table:table-cell>
          <table:table-cell office:value-type="string" table:style-name="ce3">
            <text:p>Define el estado civil de la persona con necesidad de protección internacional . En caso de que no se haya registrado el estado civil del ciudadano, se colocará "Desconocido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31T16:55:55Z</dc:date>
  </office:meta>
</office:document-meta>
</file>