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4791666666667in" svg:y="0.229166666666667in" svg:width="1.5in" svg:height="0.8125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4-V04</text:p>
          </table:table-cell>
          <table:table-cell table:number-columns-repeated="16382"/>
        </table:table-row>
        <table:table-row table:style-name="ro1">
          <table:table-cell office:value-type="string" table:style-name="ce2">
            <office:annotation draw:style-name="a1" svg:x="1.94791666666667in" svg:y="0.4375in" svg:width="1.5in" svg:height="0.8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DICIEMBRE</text:p>
          </table:table-cell>
          <table:table-cell table:number-columns-repeated="16382"/>
        </table:table-row>
        <table:table-row table:style-name="ro1">
          <table:table-cell office:value-type="string" table:style-name="ce2">
            <office:annotation draw:style-name="a2" svg:x="1.94791666666667in" svg:y="0.635416666666667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4791666666667in" svg:y="0.854166666666667in" svg:width="1.5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4791666666667in" svg:y="1.125in" svg:width="1.5in" svg:height="0.8125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4-12-23T00:00:00" table:style-name="ce5">
            <text:p>2024-12-23</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4791666666667in" svg:y="1.91666666666667in" svg:width="1.5in" svg:height="0.8125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4791666666667in" svg:y="2.35416666666667in" svg:width="1.5in" svg:height="0.8125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mdavalos@cancilleria.gob.ec">mdavalos@cancilleria.gob.ec</text:a></text:p>
          </table:table-cell>
          <table:table-cell table:number-columns-repeated="16382"/>
        </table:table-row>
        <table:table-row table:style-name="ro1">
          <table:table-cell office:value-type="string" table:style-name="ce2">
            <office:annotation draw:style-name="a7" svg:x="1.94791666666667in" svg:y="2.5625in" svg:width="1.5in" svg:height="0.8125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4-12-26T19:28:02Z</dc:date>
  </office:meta>
</office:document-meta>
</file>