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4-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ABRIL</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04-01T00:00:00" table:style-name="ce5">
            <text:p>2024-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4-08T16:21:11Z</dc:date>
  </office:meta>
</office:document-meta>
</file>