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Hiperv_237_nculo" style:data-style-name="N0">
      <style:table-cell-properties fo:border="thin solid #000000" fo:background-color="transparent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cios_crud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nergía y Min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MEM-PM-2022-00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MEM_PreciosTeoricosCrudo_2022_Sept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Precios Teóricos de Crud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Información sobre los Precios WTI, ORIENTE y NAP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4">
            <text:p><text:a xlink:href="https://www.energiayminas.gob.ec/">https://www.energiaymin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1-30T00:00:00" table:style-name="ce5">
            <text:p>2021-11-3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3">
            <text:p>Base de Datos Estadística de Hidrocarbur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6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Responsable</text:p>
          </table:table-cell>
          <table:table-cell office:value-type="string" table:style-name="ce8">
            <text:p><text:a xlink:href="mailto:jose.arevalo@energiayminas.gob.ec">jose.arevalo@energiaymin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9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Precios de Crudo, WTI, crudo Napo, crudo Orien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table:style-name="ce4"/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JP</meta:initial-creator>
    <dc:creator>Rojas Ponce Diego Alejandro</dc:creator>
    <meta:creation-date>2020-12-02T17:01:11Z</meta:creation-date>
    <dc:date>2022-10-17T19:29:06Z</dc:date>
  </office:meta>
</office:document-meta>
</file>