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yperlink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DA-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InfraestructuraMV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fraestructura de Medio Voltaj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 la longitud en Km de red de distribución y cantidad de tansforma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3T00:00:00" table:style-name="ce5">
            <text:p>2021-12-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FORMULARIO INF 040 SISDA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rcordova@eersa.com.ec">rcordova@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RED DE DISTRIBUCIÓN, KM, TRANSFORMADORES, POTENCIA, MONFÁSICO, BIFÁSICO, TRIFÁS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JP</meta:initial-creator>
    <dc:creator>DANIEL LAYEDRA</dc:creator>
    <meta:creation-date>2020-12-02T17:01:11Z</meta:creation-date>
    <dc:date>2023-06-26T16:56:47Z</dc:date>
  </office:meta>
</office:document-meta>
</file>