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andrea.benavides@cnel.gob.ec">andrea.benavid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9:17:08Z</meta:creation-date>
    <dc:date>2024-03-14T20:38:44Z</dc:date>
  </office:meta>
</office:document-meta>
</file>