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BASELEGAL,REGULACIONESYPROCEDIMIENTO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ase legal, regulaciones y procedimientos internos aplicab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Base legal, regulaciones y procedimientos internos aplicab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david.ruales@cnel.gob.ec">david.ruales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9:17:08Z</meta:creation-date>
    <dc:date>2024-07-15T22:03:56Z</dc:date>
  </office:meta>
</office:document-meta>
</file>