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ia de Educación Intercultural Bilingüe y la Etnoedu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IBE-DD-2022-0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EIBE_SuficienciaLinguistica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6">
            <text:p>Certificación de suficiencia lingüística de las 14 lenguas de los <text:s/>pueblos y nacionalidades indígen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la población que cuenta con la certificación de suficiencia lingüístic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énero</text:p>
          </table:table-cell>
          <table:table-cell office:value-type="string" table:style-name="ce3">
            <text:p>Género del aspirante a la certificación de suficiencia lingüíst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acionalidad</text:p>
          </table:table-cell>
          <table:table-cell office:value-type="string" table:style-name="ce3">
            <text:p>Nacionalidad del aspirante a la certificación de suficiencia lingüíst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ioma</text:p>
          </table:table-cell>
          <table:table-cell office:value-type="string" table:style-name="ce3">
            <text:p>Idioma del cual se rindió la prueba de suficiencia lingüíst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Zona</text:p>
          </table:table-cell>
          <table:table-cell office:value-type="string" table:style-name="ce3">
            <text:p>Zona a la que pertenece el aspirante a la certificación de suficiencia lingüísti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do</text:p>
          </table:table-cell>
          <table:table-cell office:value-type="string" table:style-name="ce4">
            <text:p>Resultado de la prueba de suficiencia lingüística (aprobado, reprobado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ño</text:p>
          </table:table-cell>
          <table:table-cell office:value-type="string" table:style-name="ce3">
            <text:p>Año en el que se rindió la prueba y otorgó el certificado de suficiencia lingüístic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P</meta:initial-creator>
    <dc:creator>Karla Maria Ruiz Pantoja</dc:creator>
    <meta:creation-date>2020-12-02T16:57:00Z</meta:creation-date>
    <dc:date>2022-06-08T19:51:12Z</dc:date>
  </office:meta>
</office:document-meta>
</file>