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033333333333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5in" svg:y="0.0916666666666667in" svg:width="1.5in" svg:height="0.816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5in" svg:y="0.291666666666667in" svg:width="1.5in" svg:height="0.816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BoletínDeuda_OtrasObligaciones_Junio202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5in" svg:y="0.508333333333333in" svg:width="1.5in" svg:height="0.816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Boletín de Deuda Pública - OTRAS OBLIGACIONES DEL ESTADO FUERA DEL ENDEUDAMIENTO PÚBLIC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75in" svg:y="0.716666666666667in" svg:width="1.5in" svg:height="0.816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l Boletín de Deuda Pública referente a Otras Obligaciones que mantiene el estado fuera del endeudamiento público con corte al mes de Junio/2021 expresado en miles de dólares (USD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 del campo</text:p>
          </table:table-cell>
          <table:table-cell office:value-type="string" table:style-name="ce2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NCEPTO</text:p>
          </table:table-cell>
          <table:table-cell office:value-type="string" table:style-name="ce3">
            <text:p>Descripción del instrumento de endeudamiento utilizado por el Estad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TO</text:p>
          </table:table-cell>
          <table:table-cell office:value-type="string" table:style-name="ce3">
            <text:p>Valor en miles de dólares americanos<text:s/>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Cabrera Torres, Paulo César</dc:creator>
    <meta:creation-date>2020-12-02T16:57:00Z</meta:creation-date>
    <dc:date>2021-08-17T21:56:08Z</dc:date>
  </office:meta>
</office:document-meta>
</file>