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94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BoletínDeuda_SaldoPorTasasDeInterés_Junio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5in" svg:y="0.508333333333333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oletín de Deuda Pública - Saldos por Tasas de Interé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l Boletín de Deuda Pública referente a Saldos por Tasas de Interés del mes de Junio/2021 expresado en miles de dólares (USD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REEDOR<text:s/></text:p>
          </table:table-cell>
          <table:table-cell office:value-type="string" table:style-name="ce3">
            <text:p>Nombre de los acreedores internos y extern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LDO ADEUDADO AL 30 DE JUNIO 2021<text:s/></text:p>
          </table:table-cell>
          <table:table-cell office:value-type="string" table:style-name="ce3">
            <text:p>Saldos de la deuda pública interna y externa por tipos de tasas de interés (fija y variable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SAS FIJAS 0 - 3<text:s/></text:p>
          </table:table-cell>
          <table:table-cell office:value-type="string" table:style-name="ce3">
            <text:p>Saldos de la deuda pública interna y externa por tipos de tasas de interés que se encuentran en el rango de 0-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SAS FIJAS 3.1 - 5<text:s/></text:p>
          </table:table-cell>
          <table:table-cell office:value-type="string" table:style-name="ce3">
            <text:p>Saldos de la deuda pública interna y externa por tipos de tasas de interés que se encuentran en el rango de 3.1-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SAS FIJAS 5.1 - 8<text:s/></text:p>
          </table:table-cell>
          <table:table-cell office:value-type="string" table:style-name="ce3">
            <text:p>Saldos de la deuda pública interna y externa por tipos de tasas de interés que se encuentran en el rango de 5.1-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SAS FIJAS MAS DE 8.1<text:s/></text:p>
          </table:table-cell>
          <table:table-cell office:value-type="string" table:style-name="ce3">
            <text:p>Saldos de la deuda pública interna y externa por tipos de tasas de interés que se encuentran en el rango mayor a 8.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SAS FIJAS SUBTOTAL<text:s/></text:p>
          </table:table-cell>
          <table:table-cell office:value-type="string" table:style-name="ce3">
            <text:p>Saldos de la deuda pública interna y externa por tipos de tasas de interés que se encuentran dentro de tasas fija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SAS VARIABLES SDR<text:s/></text:p>
          </table:table-cell>
          <table:table-cell office:value-type="string" table:style-name="ce3">
            <text:p>Saldos de la deuda pública interna y externa por tipos de tasas de interés que se encuentran dentro de la tasa variable SD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SAS VARIABLES FMI<text:s/></text:p>
          </table:table-cell>
          <table:table-cell office:value-type="string" table:style-name="ce3">
            <text:p>Saldos de la deuda pública interna y externa por tipos de tasas de interés que se encuentran dentro de la tasa variable FM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SAS VARIABLES BID<text:s/></text:p>
          </table:table-cell>
          <table:table-cell office:value-type="string" table:style-name="ce3">
            <text:p>Saldos de la deuda pública interna y externa por tipos de tasas de interés que se encuentran dentro de la tasa variable BID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SAS VARIABLES BIRF<text:s/></text:p>
          </table:table-cell>
          <table:table-cell office:value-type="string" table:style-name="ce3">
            <text:p>Saldos de la deuda pública interna y externa por tipos de tasas de interés que se encuentran dentro de la tasa variable BIR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SAS VARIABLES T.BEDE<text:s/></text:p>
          </table:table-cell>
          <table:table-cell office:value-type="string" table:style-name="ce3">
            <text:p>Saldos de la deuda pública interna y externa por tipos de tasas de interés que se encuentran dentro de la tasa variable BED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SAS VARIABLES PRIME<text:s/></text:p>
          </table:table-cell>
          <table:table-cell office:value-type="string" table:style-name="ce3">
            <text:p>Saldos de la deuda pública interna y externa por tipos de tasas de interés que se encuentran dentro de la tasa variable PRIME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SAS VARIABLES LIBOR 90<text:s/></text:p>
          </table:table-cell>
          <table:table-cell office:value-type="string" table:style-name="ce3">
            <text:p>Saldos de la deuda pública interna y externa por tipos de tasas de interés que se encuentran dentro de LIBOR 9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SAS VARIABLES LIBOR <text:s/>180<text:s/></text:p>
          </table:table-cell>
          <table:table-cell office:value-type="string" table:style-name="ce3">
            <text:p>Saldos de la deuda pública interna y externa por tipos de tasas de interés que se encuentran dentro de la tasa LIBRO 18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SAS VARIABLES OTRAS<text:s/></text:p>
          </table:table-cell>
          <table:table-cell office:value-type="string" table:style-name="ce3">
            <text:p>Saldos de la deuda pública interna y externa por tipos de tasas de interés que se encuentran dentro de las tasas variables otra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SAS VARIABLES SUBTOTAL<text:s/></text:p>
          </table:table-cell>
          <table:table-cell office:value-type="string" table:style-name="ce3">
            <text:p>Saldos de la deuda pública interna y externa por tipos de tasas de interés que se encuentran dentro de las tasas variables</text:p>
          </table:table-cell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brera Torres, Paulo César</dc:creator>
    <meta:creation-date>2020-12-02T16:57:00Z</meta:creation-date>
    <dc:date>2021-08-17T21:57:56Z</dc:date>
  </office:meta>
</office:document-meta>
</file>