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8066666666667cm" style:use-optimal-column-width="true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BoletínDeuda_SaldosYMovimientosEx2020_Junio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oletín de Deuda Pública - Saldos y Movimientos EX 2020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l Boletín de Deuda Pública referente a Saldos y Movimientos de la deuda pública externa del mes de Junio/2021 expresado en miles de dólares (USD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2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Columna que muestra el año al que corresponde el cálculo estadíst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text:s/></text:p>
          </table:table-cell>
          <table:table-cell office:value-type="string" table:style-name="ce3">
            <text:p>Columna que muestra el mes al que corresponde el cálculo estadístic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PT</text:p>
          </table:table-cell>
          <table:table-cell office:value-type="string" table:style-name="ce3">
            <text:p>Variable <text:s/>de <text:s/>control <text:s/>que <text:s/>permite <text:s/>identificar <text:s/>mediante <text:s/>el <text:s/>valor <text:s/>lógico <text:s/>“1” <text:s/>las <text:s/>instituciones que forman parte del Sector Público Total - SPT y “0” <text:s/>son <text:s/>las<text:s/></text:p>
            <text:p>instituciones que no pertenecen a esta clasificació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PNF</text:p>
          </table:table-cell>
          <table:table-cell office:value-type="string" table:style-name="ce3">
            <text:p>Variable <text:s/>de <text:s/>control <text:s/>que <text:s/>permite <text:s/>identificar <text:s/>mediante <text:s/>el <text:s/>valor <text:s/>lógico <text:s/>“1” <text:s/>las <text:s/>instituciones <text:s/>que <text:s/>forman <text:s/>parte <text:s/>del <text:s/>Sector <text:s/>Público <text:s/>No <text:s/>Financiero <text:s/>- <text:s/>SPNF <text:s/>y <text:s/>“0” son las instituciones que no pertenecen a esta clasificació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GE</text:p>
          </table:table-cell>
          <table:table-cell office:value-type="string" table:style-name="ce3">
            <text:p>Variable <text:s/>de <text:s/>control <text:s/>que <text:s/>permite <text:s/>identificar <text:s/>mediante <text:s/>el <text:s/>valor <text:s/>lógico <text:s/>“1” <text:s/>las <text:s/>instituciones que forman parte del Presupuesto General del Estado - PGE y “0” son<text:s/></text:p>
            <text:p>las instituciones que no pertenecen a esta clasificación.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IPO DE ACREEDOR GENERAL<text:s/></text:p>
          </table:table-cell>
          <table:table-cell office:value-type="string" table:style-name="ce3">
            <text:p>Clasificación a nivel macro de los tipos de <text:s/>instrumentos de deuda con acreedores no resident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IPO DE ACREEDORE ESPECÍFICO<text:s/></text:p>
          </table:table-cell>
          <table:table-cell office:value-type="string" table:style-name="ce3">
            <text:p>Clasificación específica de los tipos de <text:s/>instrumentos de deuda con acreedores no resident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UDOR<text:s/></text:p>
          </table:table-cell>
          <table:table-cell office:value-type="string" table:style-name="ce3">
            <text:p>Muestra el detalle de los nombres de los deudores o ejecutore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ALDO AL MES ANTERIOR<text:s/></text:p>
          </table:table-cell>
          <table:table-cell office:value-type="string" table:style-name="ce3">
            <text:p>Muestra el monto de los saldos al corte al mes anterior de la información con la <text:s/>que se realiza el boletín de deuda públic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ESEMBOLSOS<text:s/></text:p>
          </table:table-cell>
          <table:table-cell office:value-type="string" table:style-name="ce3">
            <text:p>Muestra el monto desembolsado al corte de la información con la <text:s/>que se realiza el boletín de deuda públic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MORTIZACIONES<text:s/></text:p>
          </table:table-cell>
          <table:table-cell office:value-type="string" table:style-name="ce3">
            <text:p>Muestra el monto amortizado al corte de la información con la <text:s/>que se realiza el boletín de deuda públic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INTERÉS Y COMISIONES<text:s/></text:p>
          </table:table-cell>
          <table:table-cell office:value-type="string" table:style-name="ce3">
            <text:p>Corresponde a la suma de los intereses y comisiones al <text:s/>corte de la información con la que se realiza el boletín de deuda públi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JUSTES CAMBIARIOS<text:s/></text:p>
          </table:table-cell>
          <table:table-cell office:value-type="string" table:style-name="ce3">
            <text:p>Operaciones <text:s/>de <text:s/>deuda <text:s/>contratada <text:s/>en <text:s/>moneda <text:s/>distinta <text:s/>al <text:s/>dólar, cuyos saldos se ajustarán al tipo de cambio vigente a la fecha de corte de las <text:s/>estadísticas, se ajustan por la variación de los tipos cambiario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ALDO DEL MES<text:s/></text:p>
          </table:table-cell>
          <table:table-cell office:value-type="string" table:style-name="ce3">
            <text:p>Muestra el monto de los saldos al corte de la información con la <text:s/>que se realiza el boletín de deuda públic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ONDONACIONES DE INTERESES<text:s/></text:p>
          </table:table-cell>
          <table:table-cell office:value-type="string" table:style-name="ce3">
            <text:p>Muestra el monto de las condonaciones al corte de la información con la que se realiza el boletín de deuda pública</text:p>
          </table:table-cell>
          <table:table-cell table:number-columns-repeated="16382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brera Torres, Paulo César</dc:creator>
    <meta:creation-date>2020-12-02T16:57:00Z</meta:creation-date>
    <dc:date>2021-08-17T21:58:12Z</dc:date>
  </office:meta>
</office:document-meta>
</file>