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BoletínDeuda_RelaciónDeudaPIBMensualAgregada_Junio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oletín de Deuda Pública - Relación Deuda PIB Mensual Agregad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l Boletín de Deuda Pública referente a los saldos de la deuda externa, interna <text:s/>y <text:s/>total <text:s/>a <text:s/>nivel <text:s/>agregado , <text:s/>en <text:s/>relación <text:s/>al <text:s/>PIB <text:s/>nominal al mes de Junio/2021 expresado en miles de dólares (USD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2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Columna que muestra el año al que corresponde el cálculo estadíst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Columna que muestra el mes al que corresponde el cálculo estadíst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B</text:p>
          </table:table-cell>
          <table:table-cell office:value-type="string" table:style-name="ce3">
            <text:p>Producto Interno Bruto tomado de la página web del BC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SALDO DEUDA EXTERNA</text:p>
          </table:table-cell>
          <table:table-cell office:value-type="string" table:style-name="ce3">
            <text:p>Monto total de deuda externa publicada en el boletin mensu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SALDO DEUDA INTERNA</text:p>
          </table:table-cell>
          <table:table-cell office:value-type="string" table:style-name="ce3">
            <text:p>Monto total de deuda interna publicada en el boletin mensual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 SALDO DEUDA PÚBLICA</text:p>
          </table:table-cell>
          <table:table-cell office:value-type="string" table:style-name="ce3">
            <text:p>Suma del monto de deuda interna y la deuda externa <text:s/>nivel del Sector Público Total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LACIÓN DEUDA/PIB</text:p>
          </table:table-cell>
          <table:table-cell office:value-type="string" table:style-name="ce3">
            <text:p>El indicador Deuda /PIB estimado por el FMI bajo su metodología y definiciones para el año 2018 asciende a 45,8%</text:p>
          </table:table-cell>
          <table:table-cell table:number-columns-repeated="16382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brera Torres, Paulo César</dc:creator>
    <meta:creation-date>2020-12-02T16:57:00Z</meta:creation-date>
    <dc:date>2021-08-17T21:56:43Z</dc:date>
  </office:meta>
</office:document-meta>
</file>