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PasivosContigentes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Pasivos Contin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a Pasivos Contingentes del 2020 del mes de Junio/2021 <text:s/>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PTO</text:p>
          </table:table-cell>
          <table:table-cell office:value-type="string" table:style-name="ce3">
            <text:p>El detalle de pasivos contigentes que mantiene la República del Ecuad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ONTO</text:p>
          </table:table-cell>
          <table:table-cell office:value-type="string" table:style-name="ce3">
            <text:p>Desde el punto de vista económico las cifras constituyen contigencias, de ninguna forma en lo legal constituyen aceptación alguna del monto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6:23Z</dc:date>
  </office:meta>
</office:document-meta>
</file>