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SaldoPorMoneda_Junio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Saldos por Mone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in de deuda pública referente a <text:s/>los saldos <text:s/>de <text:s/>la <text:s/>deuda <text:s/>externa <text:s/>que <text:s/>se <text:s/>mantiene <text:s/>con <text:s/>gobiernos y con la banca internacional, identificando las monedas de contratación con <text:s/>dichos acreedores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NCEPTO<text:s/></text:p>
          </table:table-cell>
          <table:table-cell office:value-type="string" table:style-name="ce3">
            <text:p>Listado de divisas de los créditos vigentes que mantiene la República del Ecu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string" table:style-name="ce3">
            <text:p>Monto de deuda pública externa por cada divis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% DE PARTICIPACIÓN</text:p>
          </table:table-cell>
          <table:table-cell office:value-type="string" table:style-name="ce3">
            <text:p>Participación de cada divisas en el monto total de la deuda externa expresado en porcentaje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7:23Z</dc:date>
  </office:meta>
</office:document-meta>
</file>