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7" style:family="table-cell" style:parent-style-name="Millares" style:data-style-name="N114">
      <style:table-cell-properties fo:border-bottom="none" style:text-align-source="fix" style:repeat-content="false" fo:background-color="transparent" fo:border-left="none" fo:border-right="none" fo:border-top="0.06pt solid #8ea9db" style:vertical-align="middle"/>
      <style:paragraph-properties fo:text-align="center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a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96cm" draw:caption-point-x="0.625cm" draw:caption-point-y="0.301cm">
              <dc:creator>JP</dc:creator>
              <dc:date>2025-01-29T00:00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5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657cm" draw:caption-point-x="0.625cm" draw:caption-point-y="0.327cm">
              <dc:creator>JP</dc:creator>
              <dc:date>2025-01-29T00:00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LANTAS_2026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169cm" draw:caption-point-x="0.625cm" draw:caption-point-y="0.302cm">
              <dc:creator>JP</dc:creator>
              <dc:date>2025-01-29T00:00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material vegetal de propagación comercializado por INIAP, de acuerdo a rubro, variedad y tipo de material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27cm" svg:y="1.535cm" draw:caption-point-x="0.625cm" draw:caption-point-y="0.671cm">
              <dc:creator>JP</dc:creator>
              <dc:date>2025-01-29T00:00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material de material de propagación comercializado por el INIAP en sus Estaciones Experimentales, de acuerdo a rubro, variedad y tipo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6" office:value-type="string" calcext:value-type="string">
            <text:p>Mes en que fue adquirido el material vegetal de propagación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Estacion experimental</text:p>
          </table:table-cell>
          <table:table-cell table:style-name="ce6" office:value-type="string" calcext:value-type="string">
            <text:p>Estación Experimental del INIAP donde se realizó la adquisición d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6" office:value-type="string" calcext:value-type="string">
            <text:p>Fecha en que fue adquirido 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Rubro</text:p>
          </table:table-cell>
          <table:table-cell table:style-name="ce6" office:value-type="string" calcext:value-type="string">
            <text:p>Especie agrícola adquirida 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Variedad</text:p>
          </table:table-cell>
          <table:table-cell table:style-name="ce6" office:value-type="string" calcext:value-type="string">
            <text:p>Variedad de la especie agrícola adquirida el material vegetal de propag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6" office:value-type="string" calcext:value-type="string">
            <text:p>Tipo de material vegetal de propagación: planta, esqueje, estaca, mazorca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6" office:value-type="string" calcext:value-type="string">
            <text:p>Categoría del material vegetal de propagación de acuerdo a: injertada, por semilla, vareta, esqueje, por estaca, colina, <text:span text:style-name="T3">in vitro</text:span>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Cantidad</text:p>
          </table:table-cell>
          <table:table-cell table:style-name="ce6" office:value-type="string" calcext:value-type="string">
            <text:p>Cantidad de productos adquiridos, en unidades</text:p>
          </table:table-cell>
          <table:table-cell table:number-columns-repeated="16382"/>
        </table:table-row>
        <table:table-row table:style-name="ro1" table:number-rows-repeated="5">
          <table:table-cell table:number-columns-repeated="3"/>
          <table:table-cell table:style-name="ce7"/>
          <table:table-cell table:number-columns-repeated="16380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09:41:02.7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6-01-23T09:41:50.769000000</dc:date>
    <meta:editing-duration>PT1M26S</meta:editing-duration>
    <meta:editing-cycles>3</meta:editing-cycles>
    <meta:document-statistic meta:table-count="1" meta:cell-count="28" meta:object-count="0"/>
  </office:meta>
</office:document-meta>
</file>