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META_IN00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Planta_2021Noviembre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material vegetal de propagación comercializado por INIAP, de acuerdo a rubro, variedad y tipo de materi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cantidades de material de material de propagación comercializado por el INIAP en sus Estaciones Experimentales, de acuerdo a rubro, variedad y tip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iniap.gob.ec/">www.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9T00:00:00" table:style-name="ce6">
            <text:p>2021-10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anális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daniel.criollo@iniap.gob.ec">daniel.criollo@inia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laboratorio, análisi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iniap.gob.ec/">www.iniap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7:01:11Z</meta:creation-date>
    <dc:date>2021-11-11T16:38:32Z</dc:date>
    <meta:editing-duration>PT0S</meta:editing-duration>
  </office:meta>
</office:document-meta>
</file>