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a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00:00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00:00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LANTAS_2026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00:00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material vegetal de propagación comercializado por INIAP, de acuerdo a rubro, variedad y tipo de material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1.773cm" draw:caption-point-x="-0.381cm" draw:caption-point-y="0.327cm">
              <dc:creator>JP</dc:creator>
              <dc:date>2025-01-29T00:00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office:annotation draw:style-name="gr1" svg:width="3.81cm" svg:height="2.09cm" svg:x="5.001cm" svg:y="2.461cm" draw:caption-point-x="-0.381cm" draw:caption-point-y="0.539cm">
              <dc:creator>JP</dc:creator>
              <dc:date>2025-01-29T00:00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276cm" draw:caption-point-x="-0.381cm" draw:caption-point-y="0.565cm">
              <dc:creator>JP</dc:creator>
              <dc:date>2025-01-29T00:00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análisi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152cm" draw:caption-point-x="-0.381cm" draw:caption-point-y="0.592cm">
              <dc:creator>JP</dc:creator>
              <dc:date>2025-01-29T00:00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karen.lopez@iniap.gob.ec" xlink:type="simple">karen.lopez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3cm" draw:caption-point-x="-0.381cm" draw:caption-point-y="0.566cm">
              <dc:creator>JP</dc:creator>
              <dc:date>2025-01-29T00:00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date-style style:name="N11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09:41:59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6-01-23T09:42:17.954000000</dc:date>
    <meta:editing-duration>PT2M15S</meta:editing-duration>
    <meta:editing-cycles>3</meta:editing-cycles>
    <meta:document-statistic meta:table-count="1" meta:cell-count="30" meta:object-count="0"/>
  </office:meta>
</office:document-meta>
</file>