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Consejo Nacional para la Igualdad de Discapacidade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1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Registro Nacional de Discapacidades del Ministerio de Salud Públic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Nacional de Discapacidade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s personas con discapacidad a nivel nacional que se encuentran registradas en el Ministerio de Salud Públ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cuento</text:p>
          </table:table-cell>
          <table:table-cell office:value-type="string" table:style-name="ce3">
            <text:p>Es la cantidad de personas con discapacidad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rado de Discapacidad</text:p>
          </table:table-cell>
          <table:table-cell office:value-type="string" table:style-name="ce3">
            <text:p>Es el grado o porcentaje de discapacidad que tiene una persona, <text:s/>el cual se encuentra agrupado por grado de discapacida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énero</text:p>
          </table:table-cell>
          <table:table-cell office:value-type="string" table:style-name="ce3">
            <text:p>Es el género de la persona con discapacida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ovincia</text:p>
          </table:table-cell>
          <table:table-cell office:value-type="string" table:style-name="ce3">
            <text:p>Es la provincia donde vive la persona con discapacidad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rupo Etareo</text:p>
          </table:table-cell>
          <table:table-cell office:value-type="string" table:style-name="ce3">
            <text:p>Es la edad de la persona con discapacidad, la cual se encuentra agrupada por rangos de eda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po de Discapacidad</text:p>
          </table:table-cell>
          <table:table-cell office:value-type="string" table:style-name="ce3">
            <text:p>Es el tipo de discapacidad que tiene la persona</text:p>
          </table:table-cell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JP</meta:initial-creator>
    <dc:creator>fvillamarin1</dc:creator>
    <meta:creation-date>2020-12-02T16:57:00Z</meta:creation-date>
    <dc:date>2021-12-10T13:58:38Z</dc:date>
  </office:meta>
</office:document-meta>
</file>