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229166666666667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527777777778in" svg:y="0.4444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527777777778in" svg:y="0.652777777777778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Nacional de Discapac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527777777778in" svg:y="0.854166666666667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certificadas a nivel nacional que se encuentran registradas en el Ministerio de Salud Públic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4" svg:x="1.96527777777778in" svg:y="1.125in" svg:width="1.5in" svg:height="0.819444444444444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consejodiscapacidades.gob.ec/estadisticas-de-discapacidad/">https://www.consejodiscapacidades.gob.ec/estadisticas-de-discapacidad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9T00:00:00" table:style-name="ce5">
            <text:p>2023-12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5" svg:x="1.96527777777778in" svg:y="1.94444444444444in" svg:width="1.5in" svg:height="0.819444444444444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Registro Nacional de Discapacidades d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527777777778in" svg:y="2.35416666666667in" svg:width="1.5in" svg:height="0.819444444444444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jose.cachago@consejodiscapacidades.gob.ec">jose.cachago@consejodiscapacidad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527777777778in" svg:y="2.56944444444444in" svg:width="1.5in" svg:height="0.819444444444444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capacidad, persona, registro, sal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nsejodiscapacidades.gob.ec/estadisticas-de-discapacidad/">www.consejodiscapacidades.gob.ec/estadisticas-de-discapacidad/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P</meta:initial-creator>
    <dc:creator>conadis.estadistica@gmail.com</dc:creator>
    <meta:creation-date>2020-12-02T17:01:11Z</meta:creation-date>
    <dc:date>2023-12-29T15:29:10Z</dc:date>
  </office:meta>
</office:document-meta>
</file>