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29.040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1666666666667in" svg:y="0.116666666666667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11666666666667in" svg:y="0.316666666666667in" svg:width="1.5in" svg:height="0.84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1666666666667in" svg:y="0.525in" svg:width="1.5in" svg:height="0.8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11666666666667in" svg:y="0.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10-18T14:02:00Z</dc:date>
  </office:meta>
</office:document-meta>
</file>