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DE LA JUDICA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5in" svg:y="0.05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J_DatosCausas_DD_2026 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5in" svg:y="0.291666666666667in" svg:width="1.5in" svg:height="0.8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J_DatosCausas_2026 FEBR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5in" svg:y="0.5in" svg:width="1.5in" svg:height="0.8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 de causas ingresadas, resueltas y en trámite a nivel nacional, para los ámbitos COIP, COGEP y Constitucional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5in" svg:y="0.675in" svg:width="1.5in" svg:height="0.8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atos relacionados a causas ingresadas, resueltas y en trámite a nivel de Materia, Tipo Acción, Delito, Provincia, Cantón, Judicatura, Instancia, para los ámbitos COIP, COGEP y Constitucional..</text:p>
            <text:p>Datos desde el año 2017 hasta el corte vigente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teria</text:p>
          </table:table-cell>
          <table:table-cell office:value-type="string" table:style-name="ce3">
            <text:p>Nombre de la Materia por la cual se procesa una pretensión judicial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Accion</text:p>
          </table:table-cell>
          <table:table-cell office:value-type="string" table:style-name="ce3">
            <text:p>Describe el tipo de acción asociada al Delito / Asunto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lito</text:p>
          </table:table-cell>
          <table:table-cell office:value-type="string" table:style-name="ce3">
            <text:p>Nombre del delito o asunto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Nombre de la Provincia del Ecuador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on</text:p>
          </table:table-cell>
          <table:table-cell office:value-type="string" table:style-name="ce3">
            <text:p>Nombre del Cantón de la Provincia del Ecuador. Tipo de dato: Tex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Judicatura</text:p>
          </table:table-cell>
          <table:table-cell office:value-type="string" table:style-name="ce3">
            <text:p>Nombre de la unidad judicial, tribunal o sala, en la cual se tramita el proceso, según su competencia, territorio y ámbito. Tipo de dato: Tex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stancia</text:p>
          </table:table-cell>
          <table:table-cell office:value-type="string" table:style-name="ce3">
            <text:p>Nombre de la Instancia de la Judicatura (UNIDAD JUDICIAL, TRIBUNAL, SALA DE CORTE PROVINCIAL). Tipo de dato: Tex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iodo</text:p>
          </table:table-cell>
          <table:table-cell office:value-type="string" table:style-name="ce3">
            <text:p>Fecha desde la cual se realiza el análisis del contexto. Tipo de dato: Fecha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greso</text:p>
          </table:table-cell>
          <table:table-cell office:value-type="string" table:style-name="ce3">
            <text:p>Valor agregado de las causas ingresadas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suelta</text:p>
          </table:table-cell>
          <table:table-cell office:value-type="string" table:style-name="ce3">
            <text:p>Valor agregado de las causas resueltas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amite</text:p>
          </table:table-cell>
          <table:table-cell office:value-type="string" table:style-name="ce3">
            <text:p>Valor agregado de las causas en trámite por Provincia, Cantón, Materia, Judicatura y Delito. Tipo de dato: Número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ramite_Acum</text:p>
          </table:table-cell>
          <table:table-cell office:value-type="string" table:style-name="ce3">
            <text:p>Valor agregado acumulado de las causas en trámite por Provincia, Cantón, Materia, Judicatura y Delito. Tipo de dato: Númer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rte</text:p>
          </table:table-cell>
          <table:table-cell office:value-type="string" table:style-name="ce3">
            <text:p>Mes y año de la fecha de corte de los datos. Tipo de dato: Texto.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Galo Alexander Cardenas Lastra</dc:creator>
    <meta:creation-date>2020-12-02T16:57:00Z</meta:creation-date>
    <dc:date>2026-03-16T13:39:54Z</dc:date>
  </office:meta>
</office:document-meta>
</file>