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8">
            <text:p>CNELEP_NuevosServicios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Solicitudes de nuevo servicio julio - septiembre 202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endra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string" table:style-name="ce6">
            <text:p>10,/11/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comer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victor.rodriguez@cnel.gob.ec">victor.rodriguez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7:01:11Z</meta:creation-date>
    <dc:date>2021-11-17T02:56:18Z</dc:date>
  </office:meta>
</office:document-meta>
</file>