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ELEP-IN-003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10">
            <text:p>CNELEP_NuevosServicios_2021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Solicitudes de nuevo servicio julio - septiembre 2021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endra el detalle de la cantidad de nuevos servicios receptados y la tarifa solicitada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es</text:p>
          </table:table-cell>
          <table:table-cell office:value-type="string" table:style-name="ce8">
            <text:p>Mes de generacion de la solicitud de nuevo servic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UN</text:p>
          </table:table-cell>
          <table:table-cell office:value-type="string" table:style-name="ce8">
            <text:p>Unidad de Negocio a la cual solicita el nuevo servicio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TARIFA</text:p>
          </table:table-cell>
          <table:table-cell office:value-type="string" table:style-name="ce8">
            <text:p>Categoria que identifica a los consumidores de acuerdo al uso del servicio de energia electrica que requiere para satisfacer sus diferentes y variadas necesidades, segun sus modalidades de consumo y nivel de voltaje al que recibe este servicio.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EVELYN RENDÓN MUÑOZ</dc:creator>
    <meta:creation-date>2020-12-02T16:57:00Z</meta:creation-date>
    <dc:date>2021-11-17T02:55:00Z</dc:date>
  </office:meta>
</office:document-meta>
</file>