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7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8-04T00:00:00" table:style-name="ce7">
            <text:p>2022-08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ccabrera@finanzas.gob.ec">ccabrer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8-22T14:52:02Z</dc:date>
  </office:meta>
</office:document-meta>
</file>