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Defensoría del Pueblo de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DPE_Cumplimiento_LOTAIP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umplimiento LOTAIP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conocer el cumplimiento de la LOTAIP de todo el catastro de entida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text:s/></text:p>
          </table:table-cell>
          <table:table-cell office:value-type="string" table:style-name="ce3">
            <text:p>Número secuencial de la ser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s la zona de planificación a la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en la que físicamente se encuentra ubicada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Es el cantón en el que físicamente se encuentra ubicada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oquia</text:p>
          </table:table-cell>
          <table:table-cell office:value-type="string" table:style-name="ce3">
            <text:p>Es la parroquia en la que físicamente se encuentra ubicada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Parroquia</text:p>
          </table:table-cell>
          <table:table-cell office:value-type="string" table:style-name="ce3">
            <text:p>Es el tipo de parroquia (urbana o rura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</text:p>
          </table:table-cell>
          <table:table-cell office:value-type="string" table:style-name="ce3">
            <text:p>Es el RUC de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Entidad</text:p>
          </table:table-cell>
          <table:table-cell office:value-type="string" table:style-name="ce3">
            <text:p>Se trata del nombre oficial de la entidad y de sus siglas (si aplica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ganización Privada</text:p>
          </table:table-cell>
          <table:table-cell office:value-type="string" table:style-name="ce3">
            <text:p>En el caso de las organizaciones privadas, se describe que tipo de entidad 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Organización</text:p>
          </table:table-cell>
          <table:table-cell office:value-type="string" table:style-name="ce6">
            <text:p>Es la clasificación de la organización de acuerdo a su oríg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nción</text:p>
          </table:table-cell>
          <table:table-cell office:value-type="string" table:style-name="ce6">
            <text:p>Se refiere a la función o poder del Estado al que pertenece la organiz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Entidad</text:p>
          </table:table-cell>
          <table:table-cell office:value-type="string" table:style-name="ce6">
            <text:p>Menciona si la organziación se encuentra adcrita a alg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Ámbito</text:p>
          </table:table-cell>
          <table:table-cell office:value-type="string" table:style-name="ce6">
            <text:p>Se refiere a la dimencsión del gobierno a la que pertenece (nacional, regional, provincial, municipal o local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</text:p>
          </table:table-cell>
          <table:table-cell office:value-type="string" table:style-name="ce6">
            <text:p>Menciona si la organización se trata de un Gobierno Autónomo Descentralizado -GAD- (de que tipo) o n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astro</text:p>
          </table:table-cell>
          <table:table-cell office:value-type="string" table:style-name="ce6">
            <text:p>Hace referencia a si de trata de una entidad pública o privad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o Entidad</text:p>
          </table:table-cell>
          <table:table-cell office:value-type="string" table:style-name="ce6">
            <text:p>Confirma el estado de "activo" de la entidad en el catastr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éfono</text:p>
          </table:table-cell>
          <table:table-cell office:value-type="string" table:style-name="ce6">
            <text:p>Es el/los número/s telefónico/s de la organiz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Es la calle principal, número y calle secundaria donde se encuentrá fisicamente la organiz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o Proceso</text:p>
          </table:table-cell>
          <table:table-cell office:value-type="string" table:style-name="ce6">
            <text:p>Se trata del estado de la organización al cerrarse la plataforma y su período de carga de información: cerrado cumplido (significa que la entidad cargó toda la información requerida), cerrado incumplido (significa que la entidad cargo de forma parcial la información) y sin acceso (significa que la organización no ingreso ninguna información para el período de reporte en mención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cierre</text:p>
          </table:table-cell>
          <table:table-cell office:value-type="string" table:style-name="ce6">
            <text:p>Es la fecha en la que la organización cerró el reporte y se remitió automáticamente a la DP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íodo</text:p>
          </table:table-cell>
          <table:table-cell office:value-type="string" table:style-name="ce6">
            <text:p>Hace referencia al año de reporte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uido Andrés Moncayo Vives</dc:creator>
    <meta:creation-date>2020-12-02T16:57:00Z</meta:creation-date>
    <dc:date>2022-12-19T17:05:42Z</dc:date>
  </office:meta>
</office:document-meta>
</file>