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68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8333333333333in" svg:y="0.25in" svg:width="3.69583333333333in" svg:height="2.008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8333333333333in" svg:y="0.75in" svg:width="3.69583333333333in" svg:height="2.008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8333333333333in" svg:y="1.27916666666667in" svg:width="3.69583333333333in" svg:height="2.008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8333333333333in" svg:y="1.79166666666667in" svg:width="3.69583333333333in" svg:height="2.008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USER</dc:creator>
    <meta:creation-date>2020-12-02T16:57:00Z</meta:creation-date>
    <dc:date>2021-11-26T00:36:54Z</dc:date>
    <meta:print-date>2021-11-11T21:37:41Z</meta:print-date>
  </office:meta>
</office:document-meta>
</file>