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D_PM_2021Octubr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166666666667in" svg:y="0.216666666666667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166666666667in" svg:y="0.416666666666667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DUVI_ProyectoViviendaCasaParaTodo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166666666667in" svg:y="0.633333333333333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yectos de Vivienda Casa para To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166666666667in" svg:y="0.841666666666667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oyectos de Vivienda <text:s/>terreno propio financiados por Agencia Francesa de Desarrollo (AF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166666666667in" svg:y="1.1in" svg:width="1.5in" svg:height="0.8083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miduvi.gob.ec/">www.miduvi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166666666667in" svg:y="1.91666666666667in" svg:width="1.5in" svg:height="0.808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yectos de Vivienda Casa para To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166666666667in" svg:y="2.31666666666667in" svg:width="1.5in" svg:height="0.808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mbcarrera@miduvi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166666666667in" svg:y="2.55833333333333in" svg:width="1.5in" svg:height="0.808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Vivienda, Sociedad y bienestar,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table:style-name="ce5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P</meta:initial-creator>
    <dc:creator>Evelyn Karla Castaneda Lopez</dc:creator>
    <meta:creation-date>2020-12-02T17:01:11Z</meta:creation-date>
    <dc:date>2021-12-13T15:03:16Z</dc:date>
  </office:meta>
</office:document-meta>
</file>