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01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Base de datos de propiedad intelectual aprobadas y solicitadas a la SENADI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s de GPR de ejecución del proyecto de investigación geológica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n la presente matriz se presenta la información referente a los invenciones desarrolladas por los proyectos de investigación que el IIGE, el detalle de las mismas en cuanto a ejec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 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01T00:00:00" table:style-name="ce7">
            <text:p>2021-10-01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Gestión de la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venciones, geología, energía, propiedad intelect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7:01:11Z</meta:creation-date>
    <dc:date>2021-12-10T04:05:28Z</dc:date>
  </office:meta>
</office:document-meta>
</file>