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8729166666667cm" style:use-optimal-column-width="true"/>
    </style:style>
    <style:style style:name="co2" style:family="table-column">
      <style:table-column-properties fo:break-before="auto" style:column-width="12.197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ublica del Agua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GAJ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EPAEP_ProcesosAdjudicados_2022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Número de Procesos Adjudic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Número de Procesos Adjudicados por periódo fiscal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ÑO</text:p>
          </table:table-cell>
          <table:table-cell office:value-type="string" table:style-name="ce3">
            <text:p>Año fiscal de Procesos Adjudicados.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IPO DE CONTRATACIÓN</text:p>
          </table:table-cell>
          <table:table-cell office:value-type="string" table:style-name="ce7">
            <text:p>Tipo de Procesos de Contratación en el periódo fiscal.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ÚMERO TOTAL ADJUDICADOS</text:p>
          </table:table-cell>
          <table:table-cell office:value-type="string" table:style-name="ce3">
            <text:p>Cantidad de tipos de Procesos de Contratación en el periódo fiscal.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ALOR TOTAL ADJUDICADOS ($)</text:p>
          </table:table-cell>
          <table:table-cell office:value-type="string" table:style-name="ce3">
            <text:p>Monto total por tipos de Procesos de Contratación en el periódo fiscal.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ÚMERO TOTAL FINALIZADOS</text:p>
          </table:table-cell>
          <table:table-cell office:value-type="string" table:style-name="ce3">
            <text:p>Número de tipos de Procesos de Contratación Finalizados en el periódo fiscal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ALOR TOTAL FINALIZADOS ($)</text:p>
          </table:table-cell>
          <table:table-cell office:value-type="string" table:style-name="ce3">
            <text:p>Monto total de tipos de Procesos de Contratación Finalizados en el periódo fiscal.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3"/>
          <table:table-cell table:number-columns-repeated="16382"/>
        </table:table-row>
        <table:table-row table:style-name="ro1">
          <table:table-cell table:style-name="ce6"/>
          <table:table-cell table:style-name="ce7"/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Marcos Flores</dc:creator>
    <meta:creation-date>2020-12-02T16:57:00Z</meta:creation-date>
    <dc:date>2022-05-16T16:01:34Z</dc:date>
  </office:meta>
</office:document-meta>
</file>