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Organizaciones Beneficiadas_2021 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Organizaciones Beneficiadas_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Estadística por Grupos de Género de Socios y Trabajadores de las Organizaciones por Provi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0-12-15T00:00:00" table:style-name="ce5">
            <text:p>2020-12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Articulación Comer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marcelo.tamayo@ieps.gob.ec">marcelo.tamayo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teligencia, Organ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Cesar Vinicio Zurita</dc:creator>
    <meta:creation-date>2020-12-02T17:01:11Z</meta:creation-date>
    <dc:date>2021-12-07T14:47:59Z</dc:date>
  </office:meta>
</office:document-meta>
</file>