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RIOBAMBA S.A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EERSA-RR-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EERSA_REGISTROREUNIONES_2025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de reuniones Directivo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referente al número dereuniones de Directorio y Junta de la Empresa en el 202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ódigo de reunión</text:p>
          </table:table-cell>
          <table:table-cell office:value-type="string" table:style-name="ce3">
            <text:p>Numero designado para la reunió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otal de resoluciones</text:p>
          </table:table-cell>
          <table:table-cell office:value-type="string" table:style-name="ce3">
            <text:p>Cantidad de resoluciones adoptada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echa de reunión</text:p>
          </table:table-cell>
          <table:table-cell office:value-type="string" table:style-name="ce3">
            <text:p>fecha de reunión</text:p>
          </table:table-cell>
          <table:table-cell table:number-columns-repeated="16382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JP</meta:initial-creator>
    <dc:creator>Office</dc:creator>
    <meta:creation-date>2020-12-02T16:57:00Z</meta:creation-date>
    <dc:date>2025-12-30T17:38:35Z</dc:date>
  </office:meta>
</office:document-meta>
</file>