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RR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REGISTROREUNIONES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reuniones Directiv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reuniones de Directorio y Junta de la Empresa en 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30T00:00:00" table:style-name="ce5">
            <text:p>2025-12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Registros Secretari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rruales@eersas.com.ec">rruales@eersas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EUNIONES, DIRECTORIO, JUN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Office</dc:creator>
    <meta:creation-date>2020-12-02T17:01:11Z</meta:creation-date>
    <dc:date>2025-12-30T17:20:13Z</dc:date>
  </office:meta>
</office:document-meta>
</file>